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F#m-D Bm F#m F#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F#m-D Bm</text:p>
      <text:p>And so you wanted a hi<text:span text:style-name="Measure_20__23_1">t</text:span></text:p>
      <text:p>Well, this is how we <text:span text:style-name="Measure_20__23_1">do</text:span> hits <text:s text:c="10"/>[Instru] D <text:s/>Bm</text:p>
      <text:p>You wanted a hi<text:span text:style-name="Measure_20__23_1">t</text:span> <text:s text:c="26"/>(x8) F#m F#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